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Liberation Serif" fo:font-size="13pt" fo:font-weight="bold" officeooo:rsid="001f6d0d" officeooo:paragraph-rsid="001f6d0d" fo:background-color="#eeeeee" style:font-size-asian="13pt" style:font-weight-asian="bold" style:font-size-complex="13pt" style:font-weight-complex="bold"/>
    </style:style>
    <style:style style:name="P2" style:family="paragraph" style:parent-style-name="Standard">
      <style:paragraph-properties fo:text-align="center" style:justify-single-word="false"/>
      <style:text-properties style:font-name="Liberation Serif" fo:font-size="13pt" fo:font-weight="bold" officeooo:rsid="002403c0" officeooo:paragraph-rsid="002403c0" fo:background-color="#dddddd" style:font-size-asian="13pt" style:font-weight-asian="bold" style:font-size-complex="13pt" style:font-weight-complex="bold"/>
    </style:style>
    <style:style style:name="P3" style:family="paragraph" style:parent-style-name="Standard">
      <style:text-properties style:font-name="Liberation Serif" fo:font-size="13pt" officeooo:rsid="002403c0" officeooo:paragraph-rsid="002403c0" style:font-size-asian="13pt" style:font-size-complex="13pt"/>
    </style:style>
    <style:style style:name="P4" style:family="paragraph" style:parent-style-name="Standard">
      <style:paragraph-properties fo:text-align="center" style:justify-single-word="false"/>
      <style:text-properties fo:font-size="13pt" fo:font-weight="bold" officeooo:rsid="001f6d0d" officeooo:paragraph-rsid="001f6d0d" fo:background-color="#eeeeee" style:font-size-asian="13pt" style:font-weight-asian="bold" style:font-size-complex="13pt" style:font-weight-complex="bold"/>
    </style:style>
    <style:style style:name="P5" style:family="paragraph" style:parent-style-name="Standard">
      <style:paragraph-properties fo:text-align="center" style:justify-single-word="false"/>
      <style:text-properties fo:font-size="13pt" fo:font-weight="bold" officeooo:rsid="00202e0b" officeooo:paragraph-rsid="00202e0b" fo:background-color="#eeeeee" style:font-size-asian="13pt" style:font-weight-asian="bold" style:font-size-complex="13pt" style:font-weight-complex="bold"/>
    </style:style>
    <style:style style:name="P6" style:family="paragraph" style:parent-style-name="Standard">
      <style:paragraph-properties fo:text-align="justify" style:justify-single-word="false"/>
      <style:text-properties fo:font-size="13pt" officeooo:rsid="001f6d0d" officeooo:paragraph-rsid="001f6d0d" style:font-size-asian="13pt" style:font-size-complex="13pt"/>
    </style:style>
    <style:style style:name="P7" style:family="paragraph" style:parent-style-name="Standard">
      <style:paragraph-properties fo:text-align="justify" style:justify-single-word="false"/>
      <style:text-properties fo:font-size="13pt" officeooo:rsid="00202e0b" officeooo:paragraph-rsid="00202e0b" style:font-size-asian="13pt" style:font-size-complex="13pt"/>
    </style:style>
    <style:style style:name="P8" style:family="paragraph" style:parent-style-name="Standard" style:list-style-name="L1">
      <style:paragraph-properties fo:text-align="justify" style:justify-single-word="false"/>
      <style:text-properties fo:font-size="13pt" officeooo:rsid="00202e0b" officeooo:paragraph-rsid="00202e0b" style:font-size-asian="13pt" style:font-size-complex="13pt"/>
    </style:style>
    <style:style style:name="P9" style:family="paragraph" style:parent-style-name="Standard" style:list-style-name="L1">
      <style:text-properties fo:font-size="13pt" officeooo:rsid="00202e0b" officeooo:paragraph-rsid="00202e0b" style:font-size-asian="13pt" style:font-size-complex="13pt"/>
    </style:style>
    <style:style style:name="P10" style:family="paragraph" style:parent-style-name="Standard">
      <style:text-properties fo:font-size="13pt" officeooo:rsid="00202e0b" officeooo:paragraph-rsid="00202e0b" style:font-size-asian="13pt" style:font-size-complex="13pt"/>
    </style:style>
    <style:style style:name="P11" style:family="paragraph" style:parent-style-name="Standard">
      <style:paragraph-properties fo:text-align="justify" style:justify-single-word="false"/>
      <style:text-properties fo:font-size="13pt" officeooo:rsid="0023e01c" officeooo:paragraph-rsid="001f6d0d" style:font-size-asian="13pt" style:font-size-complex="13pt"/>
    </style:style>
    <style:style style:name="P12" style:family="paragraph" style:parent-style-name="Standard">
      <style:paragraph-properties fo:text-align="justify" style:justify-single-word="false"/>
      <style:text-properties fo:font-size="13pt" officeooo:rsid="002403c0" officeooo:paragraph-rsid="002403c0" style:font-size-asian="13pt" style:font-size-complex="13pt"/>
    </style:style>
    <style:style style:name="P13" style:family="paragraph" style:parent-style-name="Standard">
      <style:text-properties fo:font-size="13pt" officeooo:rsid="002403c0" officeooo:paragraph-rsid="002403c0" style:font-size-asian="13pt" style:font-size-complex="13pt"/>
    </style:style>
    <style:style style:name="T1" style:family="text">
      <style:text-properties style:font-name="Liberation Serif1"/>
    </style:style>
    <style:style style:name="T2" style:family="text">
      <style:text-properties style:font-name="Liberation Serif1" officeooo:rsid="0024f750"/>
    </style:style>
    <style:style style:name="T3" style:family="text">
      <style:text-properties style:font-name="Liberation Serif"/>
    </style:style>
    <style:style style:name="T4" style:family="text">
      <style:text-properties style:font-name="Liberation Serif" officeooo:rsid="00220b71"/>
    </style:style>
    <style:style style:name="T5" style:family="text">
      <style:text-properties style:font-name="Liberation Serif" officeooo:rsid="0023e01c"/>
    </style:style>
    <style:style style:name="T6" style:family="text">
      <style:text-properties style:font-name="Liberation Serif" officeooo:rsid="002403c0"/>
    </style:style>
    <style:style style:name="T7" style:family="text">
      <style:text-properties style:font-name="Liberation Serif" fo:font-weight="bold" style:font-weight-asian="bold" style:font-weight-complex="bold"/>
    </style:style>
    <style:style style:name="T8" style:family="text">
      <style:text-properties style:font-name="Liberation Serif" officeooo:rsid="0024f75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QUEL EST SON RÔLE DANS LE COLL<text:span text:style-name="T1">È</text:span><text:span text:style-name="T3">GE ?</text:span></text:p>
      <text:p text:style-name="P6"/>
      <text:p text:style-name="P6"/>
      <text:p text:style-name="P7">Le FSE est une association à but non lucratif. Son but est d'organiser des actions afin de récolter des fonds . Les bénéfices des actions servent à financer des projets pédagogiques (voyages, sorties scolaires…), du matériel pour l'Agora (salle de détente et de jeux des élèves), des ballons, raquettes de tennis de table pour la cour de récréation. <text:s/></text:p>
      <text:p text:style-name="P6"/>
      <text:p text:style-name="P11"/>
      <text:p text:style-name="P1">QUI EN FAIT PARTIE ?</text:p>
      <text:p text:style-name="P6"/>
      <text:p text:style-name="P7">Deux bureaux comprenant un président, un trésorier, un secrétaire et des membres sont élus chaque année scolaire : un bureau composé de personnels de l'établissement et un bureau composé d'élèves. Tous les élèves peuvent participer au FSE.</text:p>
      <text:p text:style-name="P6"/>
      <text:p text:style-name="P6"/>
      <text:p text:style-name="P4"><text:span text:style-name="T3">COMMENT EST-IL FINANC</text:span><text:span text:style-name="T1">É </text:span><text:span text:style-name="T3">?</text:span></text:p>
      <text:p text:style-name="P6"/>
      <text:p text:style-name="P7"><text:span text:style-name="T3">Une cotisation est demandée à chaque famille à la rentrée (5 € par élève). Des actions organisées tout au long de l'année permettent aussi de récupérer des fonds : photos scolaires ( </text:span><text:span text:style-name="T5">30 </text:span><text:span text:style-name="T3">% sur la vente pour le FSE), vente de gâteaux, de journaux, d'objets fabriqués lors des ateliers, cross parrainé, </text:span><text:span text:style-name="T6">matériel pour l'UNSS (médailles, coupes) </text:span><text:span text:style-name="T3"><text:s/>etc...</text:span></text:p>
      <text:p text:style-name="P6"/>
      <text:p text:style-name="P6"/>
      <text:p text:style-name="P6"/>
      <text:p text:style-name="P5"><text:span text:style-name="T3"><text:s/></text:span><text:span text:style-name="T2">À</text:span><text:span text:style-name="T8"> </text:span><text:span text:style-name="T3">QUELS PROJETS LE FSE A-T-IL PARTICIP</text:span><text:span text:style-name="T1">É</text:span><text:span text:style-name="T3"> FINANCI</text:span><text:span text:style-name="T1">È</text:span><text:span text:style-name="T3">REMENT CETTE ANN</text:span><text:span text:style-name="T1">É</text:span><text:span text:style-name="T3">E ?</text:span></text:p>
      <text:p text:style-name="P7"/>
      <text:p text:style-name="P12">Entres autres...</text:p>
      <text:p text:style-name="P7"/>
      <text:list xml:id="list5920165918369594404" text:style-name="L1">
        <text:list-item>
          <text:p text:style-name="P8"><text:span text:style-name="T3">Voyage en Espagne </text:span><text:span text:style-name="T4">3ème mars 2016 ………………….. <text:s text:c="3"/></text:span><text:span text:style-name="T5">980 €</text:span></text:p>
        </text:list-item>
        <text:list-item>
          <text:p text:style-name="P9"><text:span text:style-name="T3">Voyage à Lyon des 3èmes latinistes </text:span><text:span text:style-name="T4">avril 2016 ……….. <text:s text:c="4"/></text:span><text:span text:style-name="T6">650 €</text:span></text:p>
        </text:list-item>
        <text:list-item>
          <text:p text:style-name="P9"><text:span text:style-name="T3">Voyage en Angleterre des 5èmes </text:span><text:span text:style-name="T4">mai 2016 …………… <text:s/></text:span><text:span text:style-name="T6">3 705 €</text:span></text:p>
        </text:list-item>
      </text:list>
      <text:p text:style-name="P10"><text:span text:style-name="T6"/></text:p>
      <text:p text:style-name="P10"/>
      <text:p text:style-name="P10"/>
      <text:p text:style-name="P10"/>
      <text:p text:style-name="P10"/>
      <text:p text:style-name="P2">IMPORTANT !</text:p>
      <text:p text:style-name="P13"/>
      <text:p text:style-name="P13"/>
      <text:p text:style-name="P13"><text:span text:style-name="T3">Il ne faut pas confondre le FSE avec l'APE qui a le même but que le FSE : récolter des fonds pour le collège mais qui est </text:span><text:span text:style-name="T7">l'Association des Parents d'Elèves.</text:span></text:p>
      <text:p text:style-name="P13"/>
      <text:p text:style-name="P13"/>
      <text:p text:style-name="P3">Il ne faut pas non plus confondre le FSE avec le local « foyer » du collège que l'on appelle aussi « ago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6T10:26:12.074000000</meta:creation-date>
    <dc:date>2016-05-27T14:50:09.095000000</dc:date>
    <meta:editing-duration>PT7M44S</meta:editing-duration>
    <meta:editing-cycles>3</meta:editing-cycles>
    <meta:generator>LibreOffice/4.3.2.2$Windows_x86 LibreOffice_project/edfb5295ba211bd31ad47d0bad0118690f76407d</meta:generator>
    <meta:print-date>2016-04-26T13:41:39.801000000</meta:print-date>
    <meta:document-statistic meta:table-count="0" meta:image-count="0" meta:object-count="0" meta:page-count="1" meta:paragraph-count="14" meta:word-count="274" meta:character-count="1548" meta:non-whitespace-character-count="1279"/>
  </office:meta>
</office:document-meta>
</file>