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Bold" svg:font-family="Tahoma-Bold"/>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ahoma" fo:font-size="11pt" style:font-name-asian="Tahoma" style:font-size-asian="11pt" style:font-name-complex="Tahoma" style:font-size-complex="11pt"/>
    </style:style>
    <style:style style:name="P2" style:family="paragraph" style:parent-style-name="Standard">
      <style:paragraph-properties fo:text-align="justify" style:justify-single-word="false" style:text-autospace="none"/>
      <style:text-properties fo:color="#000000" style:font-name="Tahoma" fo:font-size="11pt" style:font-name-asian="Tahoma" style:font-size-asian="11pt" style:font-name-complex="Tahoma" style:font-size-complex="11pt"/>
    </style:style>
    <style:style style:name="P3" style:family="paragraph" style:parent-style-name="Standard">
      <style:paragraph-properties fo:text-align="justify" style:justify-single-word="false" style:text-autospace="none"/>
      <style:text-properties fo:color="#000000" style:font-name="Tahoma-Bold" fo:font-size="11pt" fo:font-weight="normal" style:font-name-asian="Tahoma-Bold" style:font-size-asian="11pt" style:font-weight-asian="normal" style:font-name-complex="Tahoma-Bold" style:font-size-complex="11pt" style:font-weight-complex="normal"/>
    </style:style>
    <style:style style:name="P4" style:family="paragraph" style:parent-style-name="Standard">
      <style:paragraph-properties fo:text-align="justify" style:justify-single-word="false" style:text-autospace="none"/>
      <style:text-properties fo:color="#000000" style:font-name="Tahoma-Bold" fo:font-size="11pt" fo:font-weight="bold" style:font-name-asian="Tahoma-Bold" style:font-size-asian="11pt" style:font-weight-asian="bold" style:font-name-complex="Tahoma-Bold" style:font-size-complex="11pt" style:font-weight-complex="bold"/>
    </style:style>
    <style:style style:name="P5" style:family="paragraph" style:parent-style-name="Standard">
      <style:paragraph-properties fo:text-align="justify" style:justify-single-word="false" style:text-autospace="none"/>
      <style:text-properties fo:color="#000000" style:font-name="Tahoma1" fo:font-size="11pt" style:text-underline-style="none" fo:font-weight="normal" style:font-name-asian="Tahoma-Bold" style:font-size-asian="11pt" style:font-weight-asian="normal" style:font-name-complex="Tahoma-Bold" style:font-size-complex="11pt" style:font-weight-complex="normal"/>
    </style:style>
    <style:style style:name="P6" style:family="paragraph" style:parent-style-name="Standard">
      <style:paragraph-properties fo:text-align="justify" style:justify-single-word="false" style:text-autospace="none"/>
      <style:text-properties fo:color="#000000" style:font-name="Tahoma1"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autospace="none"/>
      <style:text-properties fo:color="#000000"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justify" style:justify-single-word="false" style:text-autospace="none"/>
      <style:text-properties fo:color="#000000"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autospace="none"/>
      <style:text-properties style:font-name="Tahoma" fo:font-size="11pt" style:font-name-asian="Tahoma" style:font-size-asian="11pt" style:font-name-complex="Tahoma" style:font-size-complex="11pt"/>
    </style:style>
    <style:style style:name="P12" style:family="paragraph" style:parent-style-name="Standard">
      <style:paragraph-properties fo:text-align="justify" style:justify-single-word="false" style:text-autospace="none"/>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style:text-underline-style="none" style:font-size-asian="11pt" style:font-size-complex="11pt"/>
    </style:style>
    <style:style style:name="P14" style:family="paragraph" style:parent-style-name="Standard">
      <style:paragraph-properties fo:text-align="justify" style:justify-single-word="false" style:text-autospace="none"/>
      <style:text-properties fo:color="#ff0000" style:font-name="Tahoma-Bold" fo:font-size="11pt" style:text-underline-style="none" fo:font-weight="bold" style:font-name-asian="Tahoma-Bold" style:font-size-asian="11pt" style:font-weight-asian="bold" style:font-name-complex="Tahoma-Bold" style:font-size-complex="11pt" style:font-weight-complex="bold"/>
    </style:style>
    <style:style style:name="P15" style:family="paragraph" style:parent-style-name="Standard">
      <style:paragraph-properties fo:text-align="justify" style:justify-single-word="false" style:text-autospace="none"/>
      <style:text-properties fo:color="#ff0000" style:font-name="Tahoma-Bold" fo:font-size="11pt" fo:font-weight="bold" style:font-name-asian="Tahoma-Bold" style:font-size-asian="11pt" style:font-weight-asian="bold" style:font-name-complex="Tahoma-Bold" style:font-size-complex="11pt" style:font-weight-complex="bold"/>
    </style:style>
    <style:style style:name="P16" style:family="paragraph" style:parent-style-name="Standard">
      <style:paragraph-properties fo:text-align="justify" style:justify-single-word="false" style:text-autospace="none"/>
      <style:text-properties fo:color="#ff0000" style:font-name="Tahoma1" fo:font-size="11pt" fo:font-weight="bold" style:font-name-asian="Tahoma-Bold" style:font-size-asian="11pt" style:font-weight-asian="bold" style:font-name-complex="Tahoma-Bold" style:font-size-complex="11pt" style:font-weight-complex="bold"/>
    </style:style>
    <style:style style:name="P17" style:family="paragraph" style:parent-style-name="Standard">
      <style:paragraph-properties fo:text-align="center" style:justify-single-word="false" fo:background-color="transparent" fo:padding="0.049cm" fo:border="0.26pt solid #000000" style:shadow="none" style:text-autospace="none">
        <style:background-image/>
      </style:paragraph-properties>
      <style:text-properties fo:color="#000000" style:font-name="Tahoma" fo:font-size="11pt" fo:font-weight="bold" style:font-name-asian="Tahoma" style:font-size-asian="11pt" style:font-weight-asian="bold" style:font-name-complex="Tahoma" style:font-size-complex="11pt" style:font-weight-complex="bold"/>
    </style:style>
    <style:style style:name="P18" style:family="paragraph" style:parent-style-name="Standard" style:list-style-name="L1">
      <style:paragraph-properties fo:text-align="justify" style:justify-single-word="false" style:text-autospace="none"/>
    </style:style>
    <style:style style:name="P19" style:family="paragraph" style:parent-style-name="Standard" style:list-style-name="L2">
      <style:paragraph-properties fo:text-align="justify" style:justify-single-word="false" style:text-autospace="none"/>
    </style:style>
    <style:style style:name="P20" style:family="paragraph" style:parent-style-name="Standard" style:list-style-name="L3">
      <style:paragraph-properties fo:text-align="justify" style:justify-single-word="false" style:text-autospace="none"/>
    </style:style>
    <style:style style:name="P21" style:family="paragraph" style:parent-style-name="Standard" style:list-style-name="L4">
      <style:paragraph-properties fo:text-align="justify" style:justify-single-word="false" style:text-autospace="none"/>
    </style:style>
    <style:style style:name="T1" style:family="text">
      <style:text-properties fo:color="#000000"/>
    </style:style>
    <style:style style:name="T2" style:family="text">
      <style:text-properties fo:color="#000000" style:font-name="Tahoma" style:font-name-asian="Tahoma" style:font-name-complex="Tahoma"/>
    </style:style>
    <style:style style:name="T3" style:family="text">
      <style:text-properties fo:color="#000000" style:font-name="Tahoma" fo:font-weight="bold" style:font-name-asian="Tahoma" style:font-weight-asian="bold" style:font-name-complex="Tahoma" style:font-weight-complex="bold"/>
    </style:style>
    <style:style style:name="T4" style:family="text">
      <style:text-properties fo:color="#000000" style:font-name="Tahoma" style:text-underline-style="dotted" style:text-underline-width="bold" style:text-underline-color="font-color" fo:font-weight="bold" style:font-name-asian="Tahoma" style:font-weight-asian="bold" style:font-name-complex="Tahoma" style:font-weight-complex="bold"/>
    </style:style>
    <style:style style:name="T5" style:family="text">
      <style:text-properties fo:color="#000000" style:font-name="Tahoma-Bold" fo:font-weight="bold" style:font-name-asian="Tahoma-Bold" style:font-weight-asian="bold" style:font-name-complex="Tahoma-Bold" style:font-weight-complex="bold"/>
    </style:style>
    <style:style style:name="T6" style:family="text">
      <style:text-properties fo:color="#000000" style:font-name="Times New Roman1" style:font-name-asian="Times New Roman1" style:font-name-complex="Times New Roman1"/>
    </style:style>
    <style:style style:name="T7" style:family="text">
      <style:text-properties fo:color="#000000" style:font-name="Times New Roman1" fo:font-weight="bold" style:font-name-asian="Times New Roman1" style:font-weight-asian="bold" style:font-name-complex="Times New Roman1" style:font-weight-complex="bold"/>
    </style:style>
    <style:style style:name="T8" style:family="text">
      <style:text-properties fo:color="#000000" style:font-name="Tahoma1" style:text-underline-style="dotted" style:text-underline-width="bold" style:text-underline-color="font-color"/>
    </style:style>
    <style:style style:name="T9" style:family="text">
      <style:text-properties fo:color="#000000" style:text-underline-style="dotted" style:text-underline-width="bold" style:text-underline-color="font-color"/>
    </style:style>
    <style:style style:name="T10" style:family="text">
      <style:text-properties style:font-name="Tahoma-Bold" style:font-name-asian="Tahoma-Bold" style:font-name-complex="Tahoma-Bold"/>
    </style:style>
    <style:style style:name="T11" style:family="text">
      <style:text-properties style:font-name="Tahoma-Bold" fo:font-weight="bold" style:font-name-asian="Tahoma-Bold" style:font-weight-asian="bold" style:font-name-complex="Tahoma-Bold" style:font-weight-complex="bold"/>
    </style:style>
    <style:style style:name="T12" style:family="text">
      <style:text-properties style:font-name="Tahoma-Bold" fo:font-style="italic" fo:font-weight="bold" style:font-name-asian="Tahoma-Bold" style:font-style-asian="italic" style:font-weight-asian="bold" style:font-name-complex="Tahoma-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style:font-name-asian="Times New Roman1" style:font-weight-asian="bold" style:font-name-complex="Times New Roman1" style:font-weight-complex="bold"/>
    </style:style>
    <style:style style:name="T15" style:family="text">
      <style:text-properties style:text-underline-style="solid" style:text-underline-width="auto" style:text-underline-color="font-color"/>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style:font-name="Tahoma1"/>
    </style:style>
    <style:style style:name="T20" style:family="text">
      <style:text-properties fo:font-size="11pt" fo:font-style="italic" style:text-underline-style="none" style:font-size-asian="11pt" style:font-style-asian="italic" style:font-size-complex="11pt" style:font-style-complex="italic"/>
    </style:style>
    <style:style style:name="T21" style:family="text">
      <style:text-properties style:text-underline-style="dotted" style:text-underline-width="bold" style:text-underline-color="font-color" fo:font-weight="bold" style:font-name-asian="Tahoma-Bold" style:font-weight-asian="bold" style:font-name-complex="Tahoma-Bold" style:font-weight-complex="bold"/>
    </style:style>
    <style:style style:name="T22" style:family="text">
      <style:text-properties style:text-underline-style="dotted" style:text-underline-width="bold" style:text-underline-color="font-color" style:font-name-asian="Tahoma-Bold" style:font-name-complex="Tahoma-Bold"/>
    </style:style>
    <style:style style:name="T23" style:family="text">
      <style:text-properties fo:font-style="italic" style:font-style-asian="italic" style:font-style-complex="italic"/>
    </style:style>
    <style:style style:name="T24" style:family="text">
      <style:text-properties style:font-name="Times New Roman" fo:font-style="italic" style:text-underline-style="none" style:font-style-asian="italic" style:font-style-complex="italic"/>
    </style:style>
    <style:style style:name="T25" style:family="text">
      <style:text-properties style:font-name="Times New Roman" style:text-underline-style="none"/>
    </style:style>
    <style:style style:name="T2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éthode pour bien citer ses sources et réaliser une bibliographie / Sitographie <text:s/>normalisée</text:p>
      <text:p text:style-name="P1"/>
      <text:p text:style-name="P2">Après une recherche documentaire et la rédaction d'un dossier, d'un exposé, on peut vous demander d'indiquer <text:span text:style-name="T13">vos sources d'informations</text:span>. Pour cela vous allez <text:span text:style-name="T15">réaliser une bibliographie.</text:span></text:p>
      <text:p text:style-name="P2"/>
      <text:p text:style-name="P14"><text:span text:style-name="T6"><text:tab/>►</text:span><text:span text:style-name="T1"> <text:s/></text:span><text:span text:style-name="T9"><text:s/></text:span><text:span text:style-name="T8">Un petit rappel pour commencer</text:span><text:span text:style-name="T19"> :</text:span></text:p>
      <text:p text:style-name="P16"/>
      <text:p text:style-name="P15"/>
      <text:p text:style-name="P2">Une <text:span text:style-name="T11">bibliographie </text:span>est une liste de livres ou de publications d'articles sur un sujet donné. </text:p>
      <text:p text:style-name="P2"/>
      <text:p text:style-name="P12"><text:span text:style-name="T2">On parle de </text:span><text:span text:style-name="T5">sitographie </text:span><text:span text:style-name="T2">pour une liste de sites internet.</text:span></text:p>
      <text:p text:style-name="P11"/>
      <text:p text:style-name="P11">Chaque référence fournit les éléments d'identification d'un document. Elle permet à celui-ci d'être identifié, repéré et retrouvé.</text:p>
      <text:p text:style-name="P2"/>
      <text:p text:style-name="P13"><text:span text:style-name="T7"><text:tab/>► </text:span><text:span text:style-name="T4"><text:s/>A quoi sert la bibliographie</text:span><text:span text:style-name="T3">  <text:s/>? </text:span></text:p>
      <text:p text:style-name="P2"/>
      <text:p text:style-name="P2"><text:s/>Cela permet au professeur de se rendre compte de la qualité de ta recherche documentaire. Si tu utilises une variété de supports (encyclopédies, livres documentaires, revues, sites internet..), ou si tu cites des documents incontournables tu valorises du même coup ton travail.</text:p>
      <text:p text:style-name="P2"/>
      <text:p text:style-name="P2">En outre, en réalisant cette bibliographie tu fais bien apparaître que les sources documentaires citées <text:span text:style-name="T13">sont le fruit d'un travail réalisé par autrui (Droits d'auteur!)</text:span></text:p>
      <text:p text:style-name="P2"/>
      <text:p text:style-name="P3">Dans le même ordre d'idées, si tu cites un extrait de document tu n'oublieras pas de le mettre entre guillemets et de faire un renvoi vers sa référence bibliographique.</text:p>
      <text:p text:style-name="P3"/>
      <text:p text:style-name="P3"/>
      <text:p text:style-name="P6"><text:span text:style-name="T14"><text:tab/></text:span><text:span text:style-name="T18">►</text:span><text:span text:style-name="T14"> <text:s/></text:span><text:span text:style-name="T21">Une présentation typographique rigoureuse </text:span><text:span text:style-name="T22">:</text:span></text:p>
      <text:p text:style-name="P5"/>
      <text:p text:style-name="P9"><text:span text:style-name="T10">Les titres des livres, des revues, des encyclopédies, des cédéroms et nom des sites sont toujours </text:span><text:span text:style-name="T12">en italique.</text:span></text:p>
      <text:p text:style-name="P3"/>
      <text:list xml:id="list5055176249338423693" text:style-name="L1">
        <text:list-item>
          <text:p text:style-name="P18"><text:span text:style-name="T15">Un livre complet </text:span>:</text:p>
        </text:list-item>
      </text:list>
      <text:p text:style-name="P3"/>
      <text:p text:style-name="P3">NOM DE L'AUTEUR, Prénom. Titre du livre. Editeur, année de publication. Nombre de pages. Collection</text:p>
      <text:p text:style-name="P3"><text:s/></text:p>
      <text:p text:style-name="P10"><text:span text:style-name="T16">► <text:s/>BURNIE, David. </text:span><text:span text:style-name="T17">L'Antiquité grecque et romaine</text:span><text:span text:style-name="T16">. Gallimard, 1993. 243 pages. Collection Passion Histoire</text:span></text:p>
      <text:p text:style-name="P7"/>
      <text:list xml:id="list5190169071547119727" text:style-name="L2">
        <text:list-item>
          <text:p text:style-name="P19"><text:span text:style-name="T15">Une partie du livre </text:span>:</text:p>
        </text:list-item>
      </text:list>
      <text:p text:style-name="P4"/>
      <text:p text:style-name="P3">NOM DE L'AUTEUR, Prénom, Titre de l'ouvrage, Editeur, année de publication. Titre de la partie, p. x-Y</text:p>
      <text:p text:style-name="P7"/>
      <text:p text:style-name="P7">► BOUSSELET, Anne, <text:span text:style-name="T23">Dieux et héros des Romains</text:span>, Folio Junior, 2007. Romulus : la naissance, p.53 -55</text:p>
      <text:p text:style-name="P3"/>
      <text:list xml:id="list9020154049865938948" text:style-name="L3">
        <text:list-item>
          <text:p text:style-name="P20"><text:span text:style-name="T15">Un article de périodique</text:span> :</text:p>
        </text:list-item>
      </text:list>
      <text:p text:style-name="P4"/>
      <text:p text:style-name="P3">NOM <text:s/>de l'auteur de l'article, Prénom. Titre de l'article. Titre du périodique, jour, mois, année, n°, p.x-y</text:p>
      <text:p text:style-name="P3"><text:s/></text:p>
      <text:p text:style-name="P10"><text:span text:style-name="T16">► BLAISE, François.</text:span><text:span text:style-name="T17"> Les dernières heures de Pompéi.</text:span><text:span text:style-name="T16"> Images Doc, janvier 2013, n° <text:s/>289, p. 31-39</text:span></text:p>
      <text:p text:style-name="P3"/>
      <text:p text:style-name="P3"/>
      <text:list xml:id="list6199938697679022621" text:style-name="L4">
        <text:list-item>
          <text:p text:style-name="P21"><text:span text:style-name="T15">Un site internet </text:span>:</text:p>
        </text:list-item>
      </text:list>
      <text:p text:style-name="P3"/>
      <text:p text:style-name="P3">Auteur, Prénom. Titre [en ligne]. Adresse de la page [date de consultation]. Commentaire : site personnel, associatif, commercial...</text:p>
      <text:p text:style-name="P3"/>
      <text:p text:style-name="P8"><text:span text:style-name="T26">► <text:s/></text:span><text:span text:style-name="T20"><text:s/></text:span><text:span text:style-name="T24">Auteur inconnu,</text:span><text:span text:style-name="T25"> <text:s text:c="2"/>La Villa Romaine [En ligne]. Consultable à l'adresse <text:s/></text:span><text:a xlink:type="simple" xlink:href="http://www.civilisation-romaine.com/" text:style-name="Internet_20_link" text:visited-style-name="Visited_20_Internet_20_Link">http://www.civilisation-romaine.com</text:a><text:span text:style-name="T25">. Consulté le 3 janvier 2013. Site Commer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Bold" svg:font-family="Tahoma-Bold"/>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9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7T15:31:44.85</meta:creation-date>
    <dc:date>2014-12-15T17:03:39.814000000</dc:date>
    <meta:editing-duration>PT19H42M42S</meta:editing-duration>
    <meta:editing-cycles>4</meta:editing-cycles>
    <meta:generator>LibreOffice/4.3.2.2$Windows_x86 LibreOffice_project/edfb5295ba211bd31ad47d0bad0118690f76407d</meta:generator>
    <meta:print-date>2014-12-15T17:03:38.473000000</meta:print-date>
    <meta:document-statistic meta:table-count="0" meta:image-count="0" meta:object-count="0" meta:page-count="1" meta:paragraph-count="26" meta:word-count="370" meta:character-count="2385" meta:non-whitespace-character-count="2020"/>
  </office:meta>
</office:document-meta>
</file>