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  <style:style style:name="P2" style:family="paragraph" style:parent-style-name="Standard">
      <style:paragraph-properties fo:text-align="justify" style:justify-single-word="false"/>
      <style:text-properties fo:font-size="24pt" style:text-underline-style="solid" style:text-underline-width="auto" style:text-underline-color="font-color" style:font-size-asian="21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style:text-underline-style="none" style:font-size-asian="21pt" style:font-size-complex="24pt"/>
    </style:style>
    <style:style style:name="P4" style:family="paragraph" style:parent-style-name="Standard">
      <style:paragraph-properties fo:text-align="justify" style:justify-single-word="false"/>
      <style:text-properties fo:font-size="24pt" style:text-underline-style="none" style:font-size-asian="21pt" style:font-size-complex="24pt"/>
    </style:style>
    <style:style style:name="P5" style:family="paragraph" style:parent-style-name="Standard">
      <style:paragraph-properties fo:text-align="justify" style:justify-single-word="false"/>
      <style:text-properties fo:font-size="24pt" style:text-underline-style="none" officeooo:rsid="000ca1bd" style:font-size-asian="21pt" style:font-size-complex="24pt"/>
    </style:style>
    <style:style style:name="P6" style:family="paragraph" style:parent-style-name="Standard">
      <style:paragraph-properties fo:text-align="center" style:justify-single-word="false"/>
      <style:text-properties fo:color="#3399ff" fo:font-size="24pt" style:text-underline-style="solid" style:text-underline-width="auto" style:text-underline-color="font-color" style:font-size-asian="21pt" style:font-size-complex="24pt"/>
    </style:style>
    <style:style style:name="P7" style:family="paragraph" style:parent-style-name="Standard">
      <style:paragraph-properties fo:text-align="end" style:justify-single-word="false"/>
      <style:text-properties fo:color="#3399ff" fo:font-size="24pt" style:text-underline-style="solid" style:text-underline-width="auto" style:text-underline-color="font-color" officeooo:rsid="000e8480" officeooo:paragraph-rsid="000e8480" style:font-size-asian="21pt" style:font-size-complex="2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a1bd"/>
    </style:style>
    <style:style style:name="T3" style:family="text">
      <style:text-properties style:text-underline-style="none" officeooo:rsid="00117cd0"/>
    </style:style>
    <style:style style:name="T4" style:family="text">
      <style:text-properties officeooo:rsid="000ca1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S danse et <text:s/>UNSS</text:p>
      <text:p text:style-name="P1"/>
      <text:p text:style-name="P2">AS danse:<text:span text:style-name="T1"> L’entraînement de l'AS danse se déroule le mardi midi de 13 heures 15</text:span><text:span text:style-name="T2">h</text:span><text:span text:style-name="T1"> à 14 h. Le groupe d'AS danse a été 4 fois au championnat</text:span></text:p>
      <text:p text:style-name="P4">académique de danse. L'organisatrice de l'AS danse est Madame Tardif. <text:span text:style-name="T4">Le thème de la danse de </text:span>2017 <text:span text:style-name="T4">éta</text:span>it «<text:span text:style-name="T4">L</text:span>’envol <text:span text:style-name="T4">des oiseaux</text:span>».</text:p>
      <text:p text:style-name="P4"/>
      <text:p text:style-name="P4"/>
      <text:p text:style-name="P2">UNSS:<text:span text:style-name="T1"> L'UNSS se déroule </text:span><text:span text:style-name="T2">le </text:span><text:span text:style-name="T1">mercredi après-midi de 13</text:span><text:span text:style-name="T2">h</text:span><text:span text:style-name="T1"> à 17 h </text:span><text:span text:style-name="T2">environ</text:span><text:span text:style-name="T1">. Les activités varient souvent </text:span><text:span text:style-name="T2">a</text:span><text:span text:style-name="T1">u bout de 3 semaines. Les organisateurs sont M.Robert et Mme Tardif. Les activités </text:span><text:span text:style-name="T2">proposées par exemple : </text:span><text:span text:style-name="T1">badminton, run &amp; bike , athlétisme, VTT, course d'orientation... </text:span><text:span text:style-name="T2">Pour <text:s/>l'UNSS nous pouvons nous déplacer ou rester </text:span><text:span text:style-name="T3">à</text:span><text:span text:style-name="T2"> domicile. <text:s/></text:span></text:p>
      <text:p text:style-name="P5"/>
      <text:p text:style-name="P7"><text:span text:style-name="T2">E</text:span><text:span text:style-name="T1">nzo L. et Thao DM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14:20:04.247000000</meta:creation-date>
    <meta:generator>LibreOffice/5.0.3.2$Windows_x86 LibreOffice_project/e5f16313668ac592c1bfb310f4390624e3dbfb75</meta:generator>
    <dc:date>2017-07-06T14:59:02.872000000</dc:date>
    <meta:editing-duration>PT34M53S</meta:editing-duration>
    <meta:editing-cycles>6</meta:editing-cycles>
    <meta:print-date>2017-05-15T14:29:45.70</meta:print-date>
    <meta:document-statistic meta:table-count="0" meta:image-count="0" meta:object-count="0" meta:page-count="1" meta:paragraph-count="6" meta:word-count="112" meta:character-count="637" meta:non-whitespace-character-count="525"/>
  </office:meta>
</office:document-meta>
</file>