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FC000000BD06C49A87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4.912cm, 1.122cm, -0.14cm, 2.245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399cm" svg:height="13.399cm" svg:x="1.4cm" svg:y="8.6cm">
          <draw:image xlink:href="Pictures/1000000000000FC000000BD06C49A87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10-01T15:30:18.86</dc:date>
    <meta:document-statistic meta:object-count="1"/>
    <meta:generator>OpenOffice/4.1.3$Win32 OpenOffice.org_project/413m1$Build-9783</meta:generator>
  </office:meta>
</office:document-meta>
</file>